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5284in"/>
    </style:style>
    <style:style style:name="TableColumn5" style:family="table-column">
      <style:table-column-properties style:column-width="3.9291in"/>
    </style:style>
    <style:style style:name="Table3" style:family="table">
      <style:table-properties style:width="6.4576in" fo:margin-left="0in" table:align="left"/>
    </style:style>
    <style:style style:name="TableRow6" style:family="table-row">
      <style:table-row-properties style:min-row-height="0.087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Row11" style:family="table-row">
      <style:table-row-properties style:min-row-height="0.0694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14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7" style:family="table-row">
      <style:table-row-properties style:min-row-height="0.067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TableRow29" style:family="table-row">
      <style:table-row-properties style:min-row-height="0.102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TableRow34" style:family="table-row">
      <style:table-row-properties style:min-row-height="0.067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7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/>
    </style:style>
    <style:style style:name="TableRow46" style:family="table-row">
      <style:table-row-properties style:min-row-height="0.10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/>
    </style:style>
    <style:style style:name="TableRow51" style:family="table-row">
      <style:table-row-properties style:min-row-height="0.1048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/>
    </style:style>
    <style:style style:name="TableRow56" style:family="table-row">
      <style:table-row-properties style:min-row-height="0.10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TableRow61" style:family="table-row">
      <style:table-row-properties style:min-row-height="0.0673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TableRow66" style:family="table-row">
      <style:table-row-properties style:min-row-height="0.140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6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/>
    </style:style>
    <style:style style:name="TableRow82" style:family="table-row">
      <style:table-row-properties style:min-row-height="0.140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/>
    </style:style>
    <style:style style:name="TableRow87" style:family="table-row">
      <style:table-row-properties style:min-row-height="0.140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/>
    </style:style>
    <style:style style:name="TableRow92" style:family="table-row">
      <style:table-row-properties style:min-row-height="0.1409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2" style:family="table-row">
      <style:table-row-properties style:min-row-height="0.140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7" style:family="table-row">
      <style:table-row-properties style:min-row-height="0.140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12" style:family="table-row">
      <style:table-row-properties style:min-row-height="0.2687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2pt" style:font-size-asian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/>
    </style:style>
    <style:style style:name="TableRow117" style:family="table-row">
      <style:table-row-properties style:min-row-height="0.4111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/>
    </style:style>
    <style:style style:name="TableRow122" style:family="table-row">
      <style:table-row-properties style:min-row-height="0.140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Row127" style:family="table-row">
      <style:table-row-properties style:min-row-height="0.140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fo:font-weight="bold" style:font-weight-asian="bold" fo:color="#FF0000"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2pt" style:font-size-asian="12pt"/>
    </style:style>
    <style:style style:name="P134" style:parent-style-name="Naglašencitat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Odgovore na slijedeća pitanja možete pronaći u otpusnom pismu iz rodilišta</text:p>
          </table:table-cell>
        </table:table-row>
        <table:table-row table:style-name="TableRow11">
          <table:table-cell table:style-name="TableCell12">
            <text:p text:style-name="P13">Trudnoća po redu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Komplikacije u trudnoći ?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pomene o trudnoći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U kojem tjednu trudnoće je bio<text:s/>poro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teškoće kod poroda ?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IRODNI Ili CARSKI PORO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vorođenče po red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vorođenačka težin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vorođenačka dulji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vorođenačka žutica<text:s/></text:p>
          </table:table-cell>
          <table:table-cell table:style-name="TableCell64">
            <text:p text:style-name="P65"><text:s text:c="5"/>DA <text:s text:c="54"/>NE<text:s/></text:p>
          </table:table-cell>
        </table:table-row>
        <table:table-row table:style-name="TableRow66">
          <table:table-cell table:style-name="TableCell67">
            <text:p text:style-name="P68">Apgar 1,5</text:p>
            <text:p text:style-name="P69">(ocjena pri porodu u 1. i<text:s/>5. minuti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vi zubići sa koliko mjesec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a koliko mjeseci je dijete samostalno sjedil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ada su bile prve riječi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ada je dijete slagalo prve rečenic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a koliko je mjeseci dijete prohodalo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ada je dijete ostavilo pelene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ja je dominantna<text:s/>ruka u djeteta</text:p>
          </table:table-cell>
          <table:table-cell table:style-name="TableCell105">
            <text:p text:style-name="P106">DESNA <text:s text:c="47"/>LIJEVA<text:s/></text:p>
          </table:table-cell>
        </table:table-row>
        <table:table-row table:style-name="TableRow107">
          <table:table-cell table:style-name="TableCell108">
            <text:p text:style-name="P109">Da li je dijete pohađalo VRTIĆ ili MALU ŠKOLU <text:s/>( i koliko dugo 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Koliko na dan mlijeka dijete popij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liko dijete ima mesnih obroka tjedn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oliko kuhanih ,a koliko hladnih<text:s/>obroka dnevno ima dijete</text:p>
          </table:table-cell>
          <table:table-cell table:style-name="TableCell125">
            <text:p text:style-name="P126"><text:s/>KUHANIH- <text:s text:c="38"/>HLADNIH-</text:p>
          </table:table-cell>
        </table:table-row>
        <table:table-row table:style-name="TableRow127">
          <table:table-cell table:style-name="TableCell128">
            <text:p text:style-name="P129"><text:span text:style-name="T130">Alergije-</text:span><text:span text:style-name="T131">lijekovi,hrana,ostalo</text:span></text:p>
          </table:table-cell>
          <table:table-cell table:style-name="TableCell132">
            <text:p text:style-name="P133"/>
          </table:table-cell>
        </table:table-row>
      </table:table>
      <text:p text:style-name="P134">Molimo Vas da ispunite <text:s/>upitnik i ponesete ga na upis. Hva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70C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style-name="a0" draw:name="Slika 11" text:anchor-type="paragraph" svg:x="-0.62039in" svg:y="-0.154in" svg:width="7.5647in" svg:height="0.704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zjz-sk</meta:initial-creator>
    <dc:creator>zzjz-sk</dc:creator>
    <meta:creation-date>2020-05-08T06:49:00Z</meta:creation-date>
    <dc:date>2020-05-08T06:49:00Z</dc:date>
    <meta:print-date>2020-02-04T10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